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dc0c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15-й литературный</text:span></text:p>
      <text:p text:style-name="P1"><text:span text:style-name="T1">2015 год объявлен Годом литературы.</text:span><text:line-break/>12 июня 2014 годаПрезидент России Владимир Путин подписал<text:line-break/>Указ «О проведении в Российской Федерации<text:line-break/>Года литературы».<text:line-break/><text:line-break/>Основная цельпроведения «тематического» года -<text:line-break/>привлечение внимания общества к<text:line-break/>литературе и чтению.<text:line-break/><text:line-break/><text:span text:style-name="T1">Литературные даты-2015</text:span><text:line-break/>В 2015 годулитературные юбилеи отметят:<text:line-break/><text:span text:style-name="T1">100 лет</text:span> 12 января – 100 летсо дня рождения поэта, прозаика В.С.<text:line-break/>Шефнера (1915-2002)<text:line-break/>27 марта – 100 летсо дня рождения поэтессы, переводчицы<text:line-break/>В.М. Тушновой (1915-1965)<text:line-break/>* подругим данным год рождения - 1911<text:line-break/>5 мая – 100 лет содня рождения поэта Е.А. Долматовского<text:line-break/>(1915—1994)<text:line-break/>23 июля – 100 летсо дня рождения поэта М.Л. Матусовского<text:line-break/>(1915—1990)<text:line-break/>26 сентября – 100лет со дня рождения писателя С.С. Смирнова<text:line-break/>(1915—1976)<text:line-break/>7 октября – 100 летсо дня рождения поэтессы М.И. Алигер<text:line-break/>(1915—1992)<text:line-break/>28 ноября – 100 летсо дня рождения поэта, прозаика и<text:line-break/>драматурга К.М. Симонова (1915—1979)<text:line-break/>150 лет30 декабря – 150лет со дня рождения английского писателя<text:line-break/>Д.Р. Киплинга (1865-1936)<text:line-break/>200 лет6 марта – 200 летсо дня рождения поэта П.П. Ершова<text:line-break/>(1815–1869)<text:line-break/>В 2015 годуисполняется:<text:line-break/>1200 лет со временирождения византийского просветителя<text:line-break/>Мефодия, создателя славянского алфавита<text:line-break/>(815—885)<text:line-break/>750 лет со временирождения итальянского поэта А. Данте<text:line-break/>(1265-1321)<text:line-break/>355 лет со временирождения английского писателя Д. Дефо<text:line-break/>(1660-1731)<text:line-break/><text:span text:style-name="T1">Январь</text:span>2 января – 95 летсо дня рождения американского писателя<text:line-break/>– фантаста, ученого А. Азимова (1920–992)<text:line-break/>7 января – 90 летсо дня рождения английского зоолога и<text:line-break/>писателя Дж. М. Даррелла (1925–1995)<text:line-break/>15 января - 220 летсо дня рождения писателя, дипломата<text:line-break/>А.С. Грибоедова (1795—1829)<text:line-break/>19 января – 115 летсо дня рождения поэта М.В. Исаковского<text:line-break/>(1900-1973)<text:line-break/>29 января - 155 летсо дня рождения писателя А.П. Чехова<text:line-break/>(1860—1904)<text:line-break/><text:span text:style-name="T1">Февраль</text:span>7 февраля – 130 летсо дня рождения американского писателя<text:line-break/>Синклера Льюиса (1885-1951)<text:line-break/>10 февраля – 125лет со дня рождения поэта, прозаика и<text:line-break/><text:soft-page-break/>переводчика Б.Л. Пастернака (1890—1960)<text:line-break/>10 февраля - Деньпамяти А.С. Пушкина<text:line-break/>14 февраля – 160лет со дня рождения писателя В.М. Гаршина<text:line-break/>(1855–1888)<text:line-break/>21 февраля -Международный день родного языка<text:line-break/>23 февраля – 175лет со дня рождения писателя В.В.<text:line-break/>Крестовского (1840-1895)<text:line-break/>28/29 февраля – 95лет со дня рождения писателя Ф.А. Абрамова<text:line-break/>(1920–1983)<text:line-break/><text:span text:style-name="T1">Март</text:span>2 марта - 215 лет содня рождения поэта Е.А. Баратынского<text:line-break/>(1800-1844)<text:line-break/>3 марта – Всемирныйдень писателя (отмечается по решению<text:line-break/>48 конгресса Международного Пен-клуба,<text:line-break/>состоявшегося 12-18 янв. 1986г.)<text:line-break/>6 марта – 540 летсо дня рождения итальянского скульптора,<text:line-break/>живописца, поэта Микеланджело (1475-1564)<text:line-break/>12 марта – 90 летсо дня рождения американского<text:line-break/>писателя-фантаста Г. Гаррисона (1925-2012)  <text:line-break/>14 марта - Деньправославной книги<text:line-break/>20 марта – 110 летсо дня рождения писательницы В.Ф. Пановой<text:line-break/>(1905-1973)<text:line-break/>21 марта - Всемирныйдень поэзии<text:line-break/>24-30 марта – Неделядетской и юношеской книги(проходит в<text:line-break/>дни весенних каникул)<text:line-break/><text:span text:style-name="T1">Апрель</text:span>В конце апреляпроходит всероссийская акция в поддержку<text:line-break/>чтения «Библионочь»<text:line-break/>2 апреля –Международный день детской книги<text:line-break/>(установлен ЮНЕСКО в 1967 в день рождения<text:line-break/>Г. Х.Андерсена)  <text:line-break/>– 210 летсо дня рождения датского писателя Г. Х.<text:line-break/>Андерсена (1805-1875)<text:line-break/>– 175 летсо дня рождения французского писателя<text:line-break/>Э. Золя (1840-1902)<text:line-break/>3 апреля – 95 летсо дня рождения писателя Ю.М. Нагибина<text:line-break/>(1920–1994)<text:line-break/>7 апреля – 245 летсо дня рождения английского поэта У.<text:line-break/>Вордсворда (1770-1850)<text:line-break/>10 апреля - 120 летсо дня рождения поэта В.А. Рождественского<text:line-break/>(1895-1977)<text:line-break/>18 апреля – 85 летсо дня рождения писателя, историка,<text:line-break/>литературоведа Н.Я. Эйдельмана (1930–1989)<text:line-break/>23 апреля –Всемирный день книги и защиты авторского<text:line-break/>права (1996) (объявлен ЮНЕСКО 19 апреля 1996<text:line-break/>г. в память трех гениев мировой литературы<text:line-break/>- У. Шекспира (1564-1616), М. Сервантеса<text:line-break/>(1547-1616) и Инки Гарсиласо де ла Веги<text:line-break/>(1539-1616)<text:line-break/><text:span text:style-name="T1">Май</text:span>16 мая – 105 лет содня рождения поэтессы О.Ф. Берггольц<text:line-break/>(1910–1975)<text:line-break/>24 мая – Деньславянской письменности и культуры<text:line-break/>– 110 лет содня рождения писателя М. А. Шолохова<text:line-break/>(1905—1984)<text:line-break/><text:soft-page-break/>– 75 лет содня рождения поэта, драматурга, переводчика<text:line-break/>И. А. Бродского (1940—1996)<text:line-break/>27 мая – Общероссийскийдень библиотек (с 1995 г.)<text:line-break/><text:span text:style-name="T1">Июнь</text:span>1 июня – 95 лет содня рождения поэта Д. С. Самойлова<text:line-break/>(1920-1990)<text:line-break/>6 июня – Пушкинскийдень России. 216 лет со дня рождения<text:line-break/>русского поэта и писателя А. С. Пушкина<text:line-break/>(1799-1837г.)<text:line-break/>– Деньрусского языка (Указ Президента РФ от<text:line-break/>6 июня 2011 года № 705 «О Дне русского<text:line-break/>языка»)<text:line-break/>– 140 лет содня рождения немецкого писателя Т. Манна<text:line-break/>(1875-1955)<text:line-break/>10 июня - 100 лет содня рождения американского писателя<text:line-break/>Сола Беллоу (1915-2005)<text:line-break/>13 июня - 150 лет содня рождения ирландского писателя У.<text:line-break/>Б. Йейтса (1865-1939)<text:line-break/>21 июня – 110 летсо дня рождения французского философа,<text:line-break/>писателя Ж. П. Сартра (1905-1980)<text:line-break/>– 105 летсо дня рождения поэта А. Т. Твардовского<text:line-break/>(1910-1971)<text:line-break/>– 80 лет содня рождения французской писательницы<text:line-break/>Ф. Саган (1935-2004)  <text:line-break/>27 июня – 120 летсо дня рождения поэтессы, писательницы<text:line-break/>И. В. Одоевцевой (1895-1990)<text:line-break/>29 июня – 115 летсо дня рождения французского писателя<text:line-break/>А. де Сент-Экзюпери (1900-1944)<text:line-break/><text:span text:style-name="T1">Июль</text:span>10 июля – 110 летсо дня рождения писателя Л. А. Кассиля<text:line-break/>(1905-1970)<text:line-break/>– 125 летсо дня рождения поэтессы, писательницы<text:line-break/>В. М. Инбер (1890-1972)<text:line-break/>26 июля – 130 летсо дня рождения французского писателя<text:line-break/>А. Моруа (1885-1968)<text:line-break/>27 июля – Деньпамяти М.Ю. Лермонтова (1814-1841), 174 года со<text:line-break/>дня смерти писателя<text:line-break/><text:span text:style-name="T1">Август</text:span> 5 августа – 165 летсо дня рождения французского писателя<text:line-break/>Ги де Мопассана (1850-1893)  <text:line-break/>14 августа – 155лет со дня рождения канадского<text:line-break/>писателя-натуралиста Э. Сетона-Томпсона<text:line-break/>(1860-1946)<text:line-break/>22 августа – 95 летсо дня рождения американского писателя<text:line-break/>- фантаста Р. Бредбери (1920)<text:line-break/>23 августа – 135лет со дня рождения писателя А. С. Грина<text:line-break/>(1880-1932)<text:line-break/>26 августа – 135лет со дня рождения французского поэта<text:line-break/>Г. Аполлинера (1880-1918)<text:line-break/>28 августа – 90лет со дня рождения писателя-фантаста<text:line-break/>А. Н. Стругацкого (1925—1991)<text:line-break/>– 90 летсо дня рождения писателя Ю. В. Трифонова<text:line-break/>(1925—1981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5-02-18T14:43:26</dc:date>
    <meta:document-statistic meta:table-count="0" meta:image-count="0" meta:object-count="0" meta:page-count="3" meta:paragraph-count="2" meta:word-count="861" meta:character-count="5799" meta:non-whitespace-character-count="4929"/>
    <meta:user-defined meta:name="Info 1"/>
    <meta:user-defined meta:name="Info 2"/>
    <meta:user-defined meta:name="Info 3"/>
    <meta:user-defined meta:name="Info 4"/>
  </office:meta>
</office:document-meta>
</file>